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e-Tonge, Ruychrockstraat 45: legaliseren huisvesting, verzenddatum: 29/06/17, referentienummer: Z -17-837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6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6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6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e-Tonge, Ruychrockstraat 45: legaliseren huisvesting, verzenddatum: 29/06/17, referentienummer: Z -17-83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60</meta:user-defined>
    <meta:user-defined meta:name="OVERHEIDop.GmbID/DC.identifier">gmb-2017-11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XL 45</meta:user-defined>
    <meta:user-defined meta:name="OVERHEIDop.woonplaats">Oude-Tonge</meta:user-defined>
    <meta:user-defined meta:name="OVERHEIDop.straatnaam">Ruychroc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88 412028</meta:user-defined>
    <meta:user-defined meta:name="OVERHEIDop.versieInformatie"/>
  </office:meta>
</office:document-meta>
</file>