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illem de Zwijgerlaan 19, 2017-04230, kappen Eik, boom loopt sterk terug in vitaliteit, vorming doodhout, herplant , verzonden 4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5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illem de Zwijgerlaan 19, 2017-04230, kappen Eik, boom loopt sterk terug in vitaliteit, vorming doodhout, herplant , verzonden 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59</meta:user-defined>
    <meta:user-defined meta:name="OVERHEIDop.GmbID/DC.identifier">gmb-2017-117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B 19</meta:user-defined>
    <meta:user-defined meta:name="OVERHEIDop.woonplaats">Haarlem</meta:user-defined>
    <meta:user-defined meta:name="OVERHEIDop.straatnaam">Willem de Zwij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8 486429</meta:user-defined>
    <meta:user-defined meta:name="OVERHEIDop.versieInformatie"/>
  </office:meta>
</office:document-meta>
</file>