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chuytgraaf De Laak, kadastraal sectie af, nummer 2379, veld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0218</text:span></text:p>
            <text:p><text:span text:style-name="functie">OLO-nummer: 2940081</text:span></text:p>
            <text:p><text:span text:style-name="functie">Omschrijving: de realisatie van 11 appartementen</text:span></text:p>
            <text:p><text:span text:style-name="functie">Adres: Schuytgraaf De Laak, kadastraal sectie af, nummer 2379, veld 17b</text:span></text:p>
            <text:p><text:span text:style-name="functie">Activiteiten: Bouwen, Aanleggen, Strijdig Gebruik gronden/bouwwerken met RO</text:span></text:p>
            <text:p><text:span text:style-name="functie">Besluit: Besluit verlenging behandeltermijn</text:span></text:p>
            <text:p><text:span text:style-name="functie">Datum ondertekening: 4 juli 2017</text:span></text:p>
            <text:p><text:span text:style-name="functie">Datum verzending: 4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45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chuytgraaf De Laak, kadastraal sectie af, nummer 2379, veld 1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458</meta:user-defined>
    <meta:user-defined meta:name="OVERHEIDop.GmbID/DC.identifier">gmb-2017-117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