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Dirkdoensweg 17: uitoefenen van een bed en breakfast, verzenddatum: 28/06/17, referentienummer: Z -17-823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5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Dirkdoensweg 17: uitoefenen van een bed en breakfast, verzenddatum: 28/06/17, referentienummer: Z -17-823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455</meta:user-defined>
    <meta:user-defined meta:name="OVERHEIDop.GmbID/DC.identifier">gmb-2017-117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D 17</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50 425659</meta:user-defined>
    <meta:user-defined meta:name="OVERHEIDop.versieInformatie"/>
  </office:meta>
</office:document-meta>
</file>