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Gele Rijders 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0249</text:span></text:p>
            <text:p><text:span text:style-name="functie">OLO-nummer: 2944781</text:span></text:p>
            <text:p><text:span text:style-name="functie">Omschrijving: het transformeren van een voormalig kantoorpand naar zorgwoningen</text:span></text:p>
            <text:p><text:span text:style-name="functie">Adres: Gele Rijders Plein 16 </text:span></text:p>
            <text:p><text:span text:style-name="functie">Activiteiten: Bouwen</text:span></text:p>
            <text:p><text:span text:style-name="functie">Besluit: Besluit verlenging behandeltermijn</text:span></text:p>
            <text:p><text:span text:style-name="functie">Datum ondertekening: 30 juni 2017</text:span></text:p>
            <text:p><text:span text:style-name="functie">Datum verzending: 30 jun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454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5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54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Gele Rijders Plei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454</meta:user-defined>
    <meta:user-defined meta:name="OVERHEIDop.GmbID/DC.identifier">gmb-2017-117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N 11 3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0 444031</meta:user-defined>
    <meta:user-defined meta:name="OVERHEIDop.versieInformatie"/>
  </office:meta>
</office:document-meta>
</file>