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olenstraat 19-1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van een monumentale woning op het perceel Molenstraat 19-19A door het wijzigen van de kapverdieping (indeling, kozijnen en dakbedekking) en het maken van een dakterras op de 1e verdieping alsmede het maken van uitbreiding in de kap op de 2e verdieping achterzijde ten behoeve van een verkeersruimte </text:p>
            <text:p text:style-name="common-al"/>
            <text:p text:style-name="common-al">Ons kenmerk: 201703776</text:p>
            <text:p text:style-name="tussenkopcur">
            <text:span text:style-name="nadrukvet">Categorie:</text:span>
          </text:p>
            <text:list text:style-name="id1-3-2-1-1-6">
              <text:list-item text:style-override="id1-3-2-1-1-6-1">
                <text:number>-</text:number>
                <text:p text:style-name="al">Gemeentelijk monument</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olenstraat 19-19A</text:p>
            <text:p text:style-name="tussenkopcur">
            <text:span text:style-name="nadrukvet">Datum bekendmaking besluit:</text:span>
          </text:p>
            <text:p text:style-name="common-al">6 jul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450</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50</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50</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olenstraat 19-19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450</meta:user-defined>
    <meta:user-defined meta:name="OVERHEIDop.GmbID/DC.identifier">gmb-2017-117450</meta:user-defined>
    <meta:user-defined meta:name="OVERHEID.TaxonomieBeleidsagenda/OVERHEID.category">Ruimte en infrastructuur | Organisatie en beleid</meta:user-defined>
    <meta:user-defined meta:name="DCTERMS.abstract">Het in- en uitwendig veranderen van een monumentale woning op het perceel Molenstraat 19-19A door het wijzigen van de kapverdieping (indeling, kozijnen en dakbedekking) en het maken van een .... Deze bekendmaking bevat de activiteit(en): gemeentelijk monument, bouwen, ontheffing kruimel.</meta:user-defined>
    <meta:user-defined meta:name="OVERHEIDop.referentienummer">201703776/63934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BH 1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913055-v1-BM 170706 201703776 Molen...|exb-2017-29198</meta:user-defined>
    <meta:user-defined meta:name="OVERHEID.EPSG28992/DC.spatial">80942.913 455190.251</meta:user-defined>
    <meta:user-defined meta:name="OVERHEIDop.versieInformatie"/>
  </office:meta>
</office:document-meta>
</file>