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Prinsessekade 47, 2016-00894, bouwen van een derde bouwlaag, verzonden 17 mei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op 16 mei 2017 bij beslissing op bezwaar voor de bovenstaande aanvraag de eerder verleende omgevingsvergunning d.d. 3 maart 2016 alsnog geweigerd.</text:p>
            <text:p text:style-name="common-al">Beroep</text:p>
            <text:p text:style-name="last-al">De termijn voor het indienen van een beroepschrift bij de Rechtbank Noord-Holland liep van 18 mei 2017 t/m 28 juni 2017. De belanghebbende aan wie redelijkerwijs niet kan worden verweten dat hij geen beroepschrift naar voren heeft gebracht, kan tot en met 22 augustus 2017 alsnog gemotiveerd beroep aantekenen bij de Rechtbank Noord-Holland, sector Bestuursrecht, Postbus 1621, 2003 BR Haarlem. Het indienen van een beroepschrift kan ook digitaal via http://loket.rechtspraak.nl/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4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4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4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Prinsessekade 47, 2016-00894, bouwen van een derde bouwlaag, verzonden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47</meta:user-defined>
    <meta:user-defined meta:name="OVERHEIDop.GmbID/DC.identifier">gmb-2017-117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C 47</meta:user-defined>
    <meta:user-defined meta:name="OVERHEIDop.woonplaats">Haarlem</meta:user-defined>
    <meta:user-defined meta:name="OVERHEIDop.straatnaam">Prinsesse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78 486962</meta:user-defined>
    <meta:user-defined meta:name="OVERHEIDop.versieInformatie"/>
  </office:meta>
</office:document-meta>
</file>