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lokdijk 16, 1608HG, Wijdenes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juni 2017 een sloopmelding voor het    verwijderen van golfplaten van een dak van 2 schuren en losse golfplaten in een schuur       beoordeeld. Dit betreft Blokdijk 16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44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4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4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lokdijk 16, 1608HG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45</meta:user-defined>
    <meta:user-defined meta:name="OVERHEIDop.GmbID/DC.identifier">gmb-2017-117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</meta:user-defined>
    <meta:user-defined meta:name="OVERHEIDop.woonplaats">Wijdenes</meta:user-defined>
    <meta:user-defined meta:name="OVERHEIDop.straatnaam">Blok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60 518772</meta:user-defined>
    <meta:user-defined meta:name="OVERHEIDop.versieInformatie"/>
  </office:meta>
</office:document-meta>
</file>