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elderweg 38: wijzigen gevel kapschuur, verzenddatum: 05/07/17, referentienummer: Z -17-858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3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elderweg 38: wijzigen gevel kapschuur, verzenddatum: 05/07/17, referentienummer: Z -17-85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38</meta:user-defined>
    <meta:user-defined meta:name="OVERHEIDop.GmbID/DC.identifier">gmb-2017-11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D 38</meta:user-defined>
    <meta:user-defined meta:name="OVERHEIDop.woonplaats">Ouddorp</meta:user-defined>
    <meta:user-defined meta:name="OVERHEIDop.straatnaam">Kel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44 425446</meta:user-defined>
    <meta:user-defined meta:name="OVERHEIDop.versieInformatie"/>
  </office:meta>
</office:document-meta>
</file>