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68, 2017-03034, bouwen dakterras op dak, ontheffing handelen in strijd met regels ruimtelijke ordening,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3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68, 2017-03034, bouwen dakterras op dak, ontheffing handelen in strijd met regels ruimtelijke ordening,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36</meta:user-defined>
    <meta:user-defined meta:name="OVERHEIDop.GmbID/DC.identifier">gmb-2017-117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C 168</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1 488239</meta:user-defined>
    <meta:user-defined meta:name="OVERHEIDop.versieInformatie"/>
  </office:meta>
</office:document-meta>
</file>