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og Stibbestraat 17 plaatsen gevelkozijn (zaaknummer 162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tog Stibbestraat 17 </text:span>
            <text:span text:style-name="nadrukvet">– </text:span>ontvangen 3 juli 2017 voor het plaatsen van een nieuw gevel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43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tog Stibbestraat 17 plaatsen gevelkozijn (zaaknummer 162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35</meta:user-defined>
    <meta:user-defined meta:name="OVERHEIDop.GmbID/DC.identifier">gmb-2017-11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G 17</meta:user-defined>
    <meta:user-defined meta:name="OVERHEIDop.woonplaats">Zwolle</meta:user-defined>
    <meta:user-defined meta:name="OVERHEIDop.straatnaam">Hartog Stibb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38 501373</meta:user-defined>
    <meta:user-defined meta:name="OVERHEIDop.versieInformatie"/>
  </office:meta>
</office:document-meta>
</file>