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irkdoensweg 1: plaatsen erfafscheiding en overkapping, verzenddatum: 28/06/17, referentienummer: Z -17-841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3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irkdoensweg 1: plaatsen erfafscheiding en overkapping, verzenddatum: 28/06/17, referentienummer: Z -17-84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432</meta:user-defined>
    <meta:user-defined meta:name="OVERHEIDop.GmbID/DC.identifier">gmb-2017-117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 1</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54 425415</meta:user-defined>
    <meta:user-defined meta:name="OVERHEIDop.versieInformatie"/>
  </office:meta>
</office:document-meta>
</file>