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74, 2017-03672, realiseren opbouw en aanbouw achtergevel, ontheffing handelen in strijd met regels ruimtelijke ordening, verzonden 5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3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43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spronckweg 174, 2017-03672, realiseren opbouw en aanbouw achtergevel, ontheffing handelen in strijd met regels ruimtelijke ordening, verzonden 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431</meta:user-defined>
    <meta:user-defined meta:name="OVERHEIDop.GmbID/DC.identifier">gmb-2017-117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R 174</meta:user-defined>
    <meta:user-defined meta:name="OVERHEIDop.woonplaats">Haarlem</meta:user-defined>
    <meta:user-defined meta:name="OVERHEIDop.straatnaam">Verspronc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55 490093</meta:user-defined>
    <meta:user-defined meta:name="OVERHEIDop.versieInformatie"/>
  </office:meta>
</office:document-meta>
</file>