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monument) - Goedereede, Zuidzijde Haven 5: vervangen kozijnen, ontvangstdatum: 05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7429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2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2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monument) - Goedereede, Zuidzijde Haven 5: vervangen kozijnen, ontvangstdatum: 05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429</meta:user-defined>
    <meta:user-defined meta:name="OVERHEIDop.GmbID/DC.identifier">gmb-2017-117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BZ 5</meta:user-defined>
    <meta:user-defined meta:name="OVERHEIDop.woonplaats">Goedereede</meta:user-defined>
    <meta:user-defined meta:name="OVERHEIDop.straatnaam">Zuidzijde 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835 426399</meta:user-defined>
    <meta:user-defined meta:name="OVERHEIDop.versieInformatie"/>
  </office:meta>
</office:document-meta>
</file>