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22 wijkcentrum Hatert: Bouwdorp Hatert bouwt Couwenbergstraat 22 20 tm 24 augustus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7</text:p>
            <text:p text:style-name="common-al">
            <text:span text:style-name="nadrukvet">Omschrijving: </text:span>Bouwdorp Hatert bouwt Couwenbergstraat 22 20 tm 24 augustus 2017 (Couwenbergstraat 22 wijkcentrum Hatert)</text:p>
            <text:p text:style-name="common-al">
            <text:span text:style-name="nadrukvet">Activiteiten: </text:span>; </text:p>
            <text:p text:style-name="common-al">
            <text:span text:style-name="nadrukvet">Zaaknummer: </text:span>Z17.0206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4-2017</text:p>
            <text:p text:style-name="common-al">
            <text:span text:style-name="nadrukvet">Definitieve beschikking verzonden: </text:span>03-07-2017</text:p>
            <text:p text:style-name="common-al">
            <text:span text:style-name="nadrukvet">Einddatum bezwaartermijn: </text:span>1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li 2017 tot en met 1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04E2BAB-7341-4FE5-B368-0B851451E8A9" xlink:type="simple">http://www.nijmegen.nl/vergunningpagina/?guid=804E2BAB-7341-4FE5-B368-0B851451E8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428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2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2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wenbergstraat 22 wijkcentrum Hatert: Bouwdorp Hatert bouwt Couwenbergstraat 22 20 tm 24 augustus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28</meta:user-defined>
    <meta:user-defined meta:name="OVERHEIDop.GmbID/DC.identifier">gmb-2017-117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RV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08.61 424188.83</meta:user-defined>
    <meta:user-defined meta:name="OVERHEIDop.versieInformatie"/>
  </office:meta>
</office:document-meta>
</file>