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Bouwdorp Hazenkamp, Goffertweide, 20-8 tm 25-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Bouwdorp Hazenkamp, Goffertweide, 20-8 tm 25-8 (Goffertwei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203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B0ABF9-490B-4359-8375-C4C326E61A1B" xlink:type="simple">http://www.nijmegen.nl/vergunningpagina/?guid=35B0ABF9-490B-4359-8375-C4C326E61A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: Bouwdorp Hazenkamp, Goffertweide, 20-8 tm 25-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6</meta:user-defined>
    <meta:user-defined meta:name="OVERHEIDop.GmbID/DC.identifier">gmb-2017-11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