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joveld aan de Banjostraat: Banjoveld aan de Banjostraat, 19 t/m 24 augustus 2017, Bouwdor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Banjoveld aan de Banjostraat, 19 t/m 24 augustus 2017, Bouwdorp (Banjoveld aan de Banjo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20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7</text:p>
            <text:p text:style-name="common-al">
            <text:span text:style-name="nadrukvet">Definitieve beschikking verzonden: </text:span>03-07-2017</text:p>
            <text:p text:style-name="common-al">
            <text:span text:style-name="nadrukvet">Einddatum bezwaartermijn: </text:span>1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7 tot en met 1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F9F8903-A741-4EAF-8304-2367329180B3" xlink:type="simple">http://www.nijmegen.nl/vergunningpagina/?guid=1F9F8903-A741-4EAF-8304-2367329180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joveld aan de Banjostraat: Banjoveld aan de Banjostraat, 19 t/m 24 augustus 2017, Bouwdor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25</meta:user-defined>
    <meta:user-defined meta:name="OVERHEIDop.GmbID/DC.identifier">gmb-2017-11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WK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17.15 426900.07</meta:user-defined>
    <meta:user-defined meta:name="OVERHEIDop.versieInformatie"/>
  </office:meta>
</office:document-meta>
</file>