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Hatert: Winkelcentrum Hatert 25-06-2017 Multicultureel evenement Kleurrijk Hate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7</text:p>
            <text:p text:style-name="common-al">
            <text:span text:style-name="nadrukvet">Omschrijving: </text:span>Winkelcentrum Hatert 25-06-2017 Multicultureel evenement Kleurrijk Hatert (Winkelcentrum Hatert)</text:p>
            <text:p text:style-name="common-al">
            <text:span text:style-name="nadrukvet">Activiteiten: </text:span>; </text:p>
            <text:p text:style-name="common-al">
            <text:span text:style-name="nadrukvet">Zaaknummer: </text:span>Z17.0198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4-2017</text:p>
            <text:p text:style-name="common-al">
            <text:span text:style-name="nadrukvet">Definitieve beschikking verzonden: </text:span>23-06-2017</text:p>
            <text:p text:style-name="common-al">
            <text:span text:style-name="nadrukvet">Einddatum bezwaartermijn: </text:span>0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17 tot en met 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25B9209-1C44-4DCC-8DCE-CF959B46B069" xlink:type="simple">http://www.nijmegen.nl/vergunningpagina/?guid=D25B9209-1C44-4DCC-8DCE-CF959B46B0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424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2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Hatert: Winkelcentrum Hatert 25-06-2017 Multicultureel evenement Kleurrijk Hater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24</meta:user-defined>
    <meta:user-defined meta:name="OVERHEIDop.GmbID/DC.identifier">gmb-2017-117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GP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9.94 425596.9</meta:user-defined>
    <meta:user-defined meta:name="OVERHEIDop.versieInformatie"/>
  </office:meta>
</office:document-meta>
</file>