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: Dorpsplein 1, 18 juli 2017, Roeven, Ontheffing DWH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Dorpsplein 1, 18 juli 2017, Roeven, Ontheffing DWH (Dorpsplein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6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3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10258A-A5BC-44BF-8CCF-DFA0A742FB2B" xlink:type="simple">http://www.nijmegen.nl/vergunningpagina/?guid=0210258A-A5BC-44BF-8CCF-DFA0A742FB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1: Dorpsplein 1, 18 juli 2017, Roeven, Ontheffing DWH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3</meta:user-defined>
    <meta:user-defined meta:name="OVERHEIDop.GmbID/DC.identifier">gmb-2017-117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op.versieInformatie"/>
  </office:meta>
</office:document-meta>
</file>