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n X St Annastr: Aanvraag standplaats vergunning APV Vierdaagse V.O.F. Denies21 juli 2017 Grootstalseln X St Annast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Aanvraag standplaats vergunning APV Vierdaagse V.O.F. Denies21 juli 2017 Grootstalseln X St Annastr (Grootstalseln X St Annastr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64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18E126B-1F05-4023-AEF7-7E65C616A386" xlink:type="simple">http://www.nijmegen.nl/vergunningpagina/?guid=918E126B-1F05-4023-AEF7-7E65C616A3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2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n X St Annastr: Aanvraag standplaats vergunning APV Vierdaagse V.O.F. Denies21 juli 2017 Grootstalseln X St Annast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22</meta:user-defined>
    <meta:user-defined meta:name="OVERHEIDop.GmbID/DC.identifier">gmb-2017-117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L 9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28.98 424562.36</meta:user-defined>
    <meta:user-defined meta:name="OVERHEIDop.versieInformatie"/>
  </office:meta>
</office:document-meta>
</file>