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99: Vierdaagse geluidsontheffing Griftdijk zuid 99, 18 jul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Vierdaagse geluidsontheffing Griftdijk zuid 99, 18 juli (Griftdijk zuid 99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7.0239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5-2017</text:p>
            <text:p text:style-name="common-al">
            <text:span text:style-name="nadrukvet">Definitieve beschikking verzonden: </text:span>05-07-2017</text:p>
            <text:p text:style-name="common-al">
            <text:span text:style-name="nadrukvet">Einddatum bezwaartermijn: </text:span>16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17 tot en met 16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417D049-C0DB-4112-9D8E-7CF647C9D706" xlink:type="simple">http://www.nijmegen.nl/vergunningpagina/?guid=7417D049-C0DB-4112-9D8E-7CF647C9D7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zuid 99: Vierdaagse geluidsontheffing Griftdijk zuid 99, 18 jul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1</meta:user-defined>
    <meta:user-defined meta:name="OVERHEIDop.GmbID/DC.identifier">gmb-2017-117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1.57 430172.07</meta:user-defined>
    <meta:user-defined meta:name="OVERHEIDop.versieInformatie"/>
  </office:meta>
</office:document-meta>
</file>