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t.h.v. 361: Daalseweg t.h.v. 361 20-07-2017 Cafe de Kroon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7</text:p>
            <text:p text:style-name="common-al">
            <text:span text:style-name="nadrukvet">Omschrijving: </text:span>Daalseweg t.h.v. 361 20-07-2017 Cafe de Kroon Standplaats (Daalseweg t.h.v. 361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73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3-2017</text:p>
            <text:p text:style-name="common-al">
            <text:span text:style-name="nadrukvet">Definitieve beschikking verzonden: </text:span>05-07-2017</text:p>
            <text:p text:style-name="common-al">
            <text:span text:style-name="nadrukvet">Einddatum bezwaartermijn: </text:span>16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li 2017 tot en met 16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A1AB4DE-7D7D-413F-A426-1B0C1C05217D" xlink:type="simple">http://www.nijmegen.nl/vergunningpagina/?guid=EA1AB4DE-7D7D-413F-A426-1B0C1C0521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420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2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2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t.h.v. 361: Daalseweg t.h.v. 361 20-07-2017 Cafe de Kroon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20</meta:user-defined>
    <meta:user-defined meta:name="OVERHEIDop.GmbID/DC.identifier">gmb-2017-117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K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3.57 427876.44</meta:user-defined>
    <meta:user-defined meta:name="OVERHEIDop.versieInformatie"/>
  </office:meta>
</office:document-meta>
</file>