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361: Daalseweg 361, 20 juli 2017, Cafe de Kroon, Ontheff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17</text:p>
            <text:p text:style-name="common-al">
            <text:span text:style-name="nadrukvet">Omschrijving: </text:span>Daalseweg 361, 20 juli 2017, Cafe de Kroon, Ontheffing DHW (Daalseweg 36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17354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3-2017</text:p>
            <text:p text:style-name="common-al">
            <text:span text:style-name="nadrukvet">Definitieve beschikking verzonden: </text:span>05-07-2017</text:p>
            <text:p text:style-name="common-al">
            <text:span text:style-name="nadrukvet">Einddatum bezwaartermijn: </text:span>16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juli 2017 tot en met 16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86BC3D8-B98C-4BD8-A1D8-DCFC42DB525B" xlink:type="simple">http://www.nijmegen.nl/vergunningpagina/?guid=C86BC3D8-B98C-4BD8-A1D8-DCFC42DB52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419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19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19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seweg 361: Daalseweg 361, 20 juli 2017, Cafe de Kroon, Ontheff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419</meta:user-defined>
    <meta:user-defined meta:name="OVERHEIDop.GmbID/DC.identifier">gmb-2017-117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GK 24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13.57 427876.44</meta:user-defined>
    <meta:user-defined meta:name="OVERHEIDop.versieInformatie"/>
  </office:meta>
</office:document-meta>
</file>