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11: Vierdaagse art.35 DHW, van Goorstraat 11, 21-07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Vierdaagse art.35 DHW, van Goorstraat 11, 21-07-2017 (van Goorstraat 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16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7</text:p>
            <text:p text:style-name="common-al">
            <text:span text:style-name="nadrukvet">Definitieve beschikking verzonden: </text:span>04-07-2017</text:p>
            <text:p text:style-name="common-al">
            <text:span text:style-name="nadrukvet">Einddatum bezwaartermijn: </text:span>15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7 tot en met 15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38B0B0-F1B0-4CC2-BC56-AA3902A8FDF6" xlink:type="simple">http://www.nijmegen.nl/vergunningpagina/?guid=6138B0B0-F1B0-4CC2-BC56-AA3902A8FD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 11: Vierdaagse art.35 DHW, van Goorstraat 11, 21-07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18</meta:user-defined>
    <meta:user-defined meta:name="OVERHEIDop.GmbID/DC.identifier">gmb-2017-11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7.64 427886.11</meta:user-defined>
    <meta:user-defined meta:name="OVERHEIDop.versieInformatie"/>
  </office:meta>
</office:document-meta>
</file>