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43: van t Santstraat 20-07-2017 Theo Janssen Objec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7</text:p>
            <text:p text:style-name="common-al">
            <text:span text:style-name="nadrukvet">Omschrijving: </text:span>van t Santstraat 20-07-2017 Theo Janssen Object (van t Santstraat 43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7.01726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9-03-2017</text:p>
            <text:p text:style-name="common-al">
            <text:span text:style-name="nadrukvet">Definitieve beschikking verzonden: </text:span>04-07-2017</text:p>
            <text:p text:style-name="common-al">
            <text:span text:style-name="nadrukvet">Einddatum bezwaartermijn: </text:span>15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juli 2017 tot en met 15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EDFDEA89-400A-4D5E-81F7-BA1823D1982F" xlink:type="simple">http://www.nijmegen.nl/vergunningpagina/?guid=EDFDEA89-400A-4D5E-81F7-BA1823D198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7417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417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 Santstraat 43: van t Santstraat 20-07-2017 Theo Janssen Objec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7417</meta:user-defined>
    <meta:user-defined meta:name="OVERHEIDop.GmbID/DC.identifier">gmb-2017-1174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BA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92.94 427522.93</meta:user-defined>
    <meta:user-defined meta:name="OVERHEIDop.versieInformatie"/>
  </office:meta>
</office:document-meta>
</file>