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38: Van t Santstraat 139 20 juli 2017 Cafetaria Family Cocnec Standplaats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Van t Santstraat 139 20 juli 2017 Cafetaria Family Cocnec Standplaats 4-DAAGSE (Van t Santstraat 138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4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04-07-2017</text:p>
            <text:p text:style-name="common-al">
            <text:span text:style-name="nadrukvet">Einddatum bezwaartermijn: </text:span>15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7 tot en met 15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8C2B3D7-3DEB-4389-959C-526001D46090" xlink:type="simple">http://www.nijmegen.nl/vergunningpagina/?guid=08C2B3D7-3DEB-4389-959C-526001D460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1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 138: Van t Santstraat 139 20 juli 2017 Cafetaria Family Cocnec Standplaats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16</meta:user-defined>
    <meta:user-defined meta:name="OVERHEIDop.GmbID/DC.identifier">gmb-2017-117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D 1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04.18 427452.36</meta:user-defined>
    <meta:user-defined meta:name="OVERHEIDop.versieInformatie"/>
  </office:meta>
</office:document-meta>
</file>