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8: St. Annastraat 38, 21 juli 2016, Stichting de Kroeg, aanvraag ontheffing DW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St. Annastraat 38, 21 juli 2016, Stichting de Kroeg, aanvraag ontheffing DWK (St. Annastraat 3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084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432CD08-98EC-4581-8BC7-C7586639C091" xlink:type="simple">http://www.nijmegen.nl/vergunningpagina/?guid=0432CD08-98EC-4581-8BC7-C7586639C0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1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38: St. Annastraat 38, 21 juli 2016, Stichting de Kroeg, aanvraag ontheffing DW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15</meta:user-defined>
    <meta:user-defined meta:name="OVERHEIDop.GmbID/DC.identifier">gmb-2017-117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