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subsidie woningverbetering panden en vaststelling subsidieplafond woningverbetering ex artikel 3.4 jo. 4.1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text:p>
            <text:p text:style-name="al">registratienummer BS17/00299;</text:p>
            <text:p text:style-name="al"/>
            <text:p text:style-name="al">overwegende, dat het ter uitvoering van de <text:span text:style-name="nadrukcur">Nadere regels subsidie en lening particuliere woningverbetering Rotterdam 2015 </text:span>gewenst is om de navolgende panden aan te wijzen voor subsidie voor woningverbetering als bedoeld in artikel 3.1 lid 1 van deze nadere regels;</text:p>
            <text:p text:style-name="al"/>
            <text:p text:style-name="al">gelet op de artikelen 3.4 en 4.1<text:span text:style-name="nadrukcur"> Nadere regels subsidie en lening particuliere woningverbetering Rotterdam 2015</text:spa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De navolgende panden aan te wijzen voor subsidie voor woningverbetering als bedoeld in artikel 3.1 lid 1 <text:span text:style-name="nadrukcur">Nadere regels subsidie en lening particuliere woningverbetering Rotterdam 2015</text:span>.</text:p>
                <text:p text:style-name="tussenkopondlijn">
                <text:span text:style-name="nadrukondlijn">Molièrebuurt</text:span>
              </text:p>
                <text:p text:style-name="al">Eengezinswoningen</text:p>
                <text:p text:style-name="al">Du Perronstraat 5 en 11</text:p>
                <text:p text:style-name="al">Kiplingstraat 2 t/m 20 (even), 24 t/m 34 (even), 38 t/m 42 (even), 115, 117 en 121</text:p>
                <text:p text:style-name="al">Marsmanstraat 3 t/m 9 (oneven)</text:p>
                <text:p text:style-name="al">Menno ter Braakstraat 5 t/m 11 (oneven)</text:p>
                <text:p text:style-name="al">Miltonstraat 4, 12, 18, 22, 26, 28, 36, 38, 42, 44 en 117 t/m 125 (oneven)</text:p>
                <text:p text:style-name="al">Molièreweg 585, 587, 591, 593, 595, 597, 601, 603, 613, 615, 619, 621, 623, 625, 627, 631, 635, 637 en 689 t/m 711 (oneven)</text:p>
                <text:p text:style-name="al">Molièreweg 566, 568, 570, 576, 578, 580, 586, 588, 590, 592, 594, 596, 600, 602, 606, 690, 692, 696, 698, 700, 702, 704, 708, 792, 796, 798, 800, 802, 804, 808 en 810</text:p>
                <text:p text:style-name="al">Van de Woestijnestraat 84 en 88</text:p>
                <text:p text:style-name="al">Van Langendonckstraat 1, 3, 5, 7, 9, 11, 15, 17, 19, 21, 23, 25, 27, 31, 35, 37, 39 en 41</text:p>
                <text:p text:style-name="al">Van Langendonckstraat 2, 4, 6, 8, 10, 12, 14, 16, 20, 22, 24, 26, 28, 32, 34 en 36</text:p>
                <text:p text:style-name="al"/>
                <text:p text:style-name="al">Totaal <text:span text:style-name="nadrukvet">144</text:span> eenheden</text:p>
                <text:p text:style-name="al"/>
              </text:list-item>
              <text:list-item text:style-override="id1-3-2-2-1-2-2">
                <text:number>II.</text:number>
                <text:p text:style-name="al">Het subsidieplafond als bedoeld in artikel 4.1 lid 1<text:span text:style-name="nadrukcur"> Nadere regels subsidie en lening particuliere woningverbetering Rotterdam 2015</text:span> voor bovenstaande adressen, gelet op de artikelen 3.1 lid 1, 4.2 lid 1 en 9.4 lid 10 van deze nadere regels, vast te stellen op € 237.600,- (zegge: tweehonderd zevenendertig duizend en zeshonderd euro).</text:p>
                <text:p text:style-name="al"/>
              </text:list-item>
              <text:list-item text:style-override="id1-3-2-2-1-2-3">
                <text:number>III</text:number>
                <text:p text:style-name="al">Dit besluit treedt in werking op de eerste dag na de dagtekening van het gemeenteblad waarin het wordt geplaatst en geldt tot en met 31 december 2018.</text:p>
              </text:list-item>
            </text:list>
            <text:p text:style-name="last-al">Dit besluit wordt aangehaald als: Aanwijzingsbesluit subsidie woningverbetering panden en vaststelling subsidieplafond woningverbetering bij Nadere regels subsidie en lening particuliere woningverbetering Rotterdam 2015 nummer 1.</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0 jun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86, is uitgegeven op 21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41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1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1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subsidie woningverbetering panden en vaststelling subsidieplafond woningverbetering ex artikel 3.4 jo. 4.1 van de Nadere regels subsidie en lening particuliere woningverbetering Rotterda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12</meta:user-defined>
    <meta:user-defined meta:name="OVERHEIDop.GmbID/DC.identifier">gmb-2017-117412</meta:user-defined>
    <meta:user-defined meta:name="OVERHEID.TaxonomieBeleidsagenda/OVERHEID.category">Huisvesting | Organisatie en beleid</meta:user-defined>
    <meta:user-defined meta:name="OVERHEID.Gemeente/DC.spatial">Rotterdam</meta:user-defined>
    <meta:user-defined meta:name="DC.source">;http://decentrale.regelgeving.overheid.nl/cvdr/xhtmloutput/Historie/Rotterdam/373693/373693_1.html</meta:user-defined>
    <meta:user-defined meta:name="OVERHEIDop.referentienummer">Gemeenteblad 2017, nummer 8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