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518</text:p>
            <text:p text:style-name="common-al">Omschrijving: bouw van twee vrijstaande woningen en het plaatsen van een inrit</text:p>
            <text:p text:style-name="common-al">Adres: Loostraat 199, Limes 134</text:p>
            <text:p text:style-name="common-al">Perceel: Huissen, kadastraal sectie g, nummers 2550 en 2558</text:p>
            <text:p text:style-name="common-al">Activiteiten: Bouwen, Strijdig Gebruik gronden/bouwwerken met RO, Uitweg</text:p>
            <text:p text:style-name="common-al">Besluit: Verlenen</text:p>
            <text:p text:style-name="common-al">Datum ondertekening: 3 juli 2017</text:p>
            <text:p text:style-name="common-al">Datum verzending: 3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4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409</meta:user-defined>
    <meta:user-defined meta:name="OVERHEIDop.GmbID/DC.identifier">gmb-2017-11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26 439477</meta:user-defined>
    <meta:user-defined meta:name="OVERHEIDop.versieInformatie"/>
  </office:meta>
</office:document-meta>
</file>