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termijn met zes weken, verlengen van de in 2013 verleende vergunning voor het plaatsen van een tijdelijke huisvesting in de tuin van het verpleeghuis Zonnehuis, met 10 jaar, Dillenburgsingel 5,  3136 E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volgende omgevingsvergunning verdaagd met 6 weken:</text:p>
            <text:p text:style-name="common-al"/>
            <text:p text:style-name="common-al">Voor                               :  het verlengen van de in 2013 verleende vergunning voor het plaatsen van een tijdelijke huisvesting in de tuin van het verpleeghuis Zonnehuis, met 10 jaar</text:p>
            <text:p text:style-name="common-al">Locatie                           :Dillenburgsingel 5,  3136 EA</text:p>
            <text:p text:style-name="common-al">Kenmerk                       : OVX 4262</text:p>
            <text:p text:style-name="common-al">Type aanvraag             : regulier</text:p>
            <text:p text:style-name="last-al">Datum ontvangst          : 10-05-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7400</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400</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400</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termijn met zes weken, verlengen van de in 2013 verleende vergunning voor het plaatsen van een tijdelijke huisvesting in de tuin van het verpleeghuis Zonnehuis, met 10 jaar, Dillenburgsingel 5,  3136 EA,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400</meta:user-defined>
    <meta:user-defined meta:name="OVERHEIDop.GmbID/DC.identifier">gmb-2017-117400</meta:user-defined>
    <meta:user-defined meta:name="OVERHEID.TaxonomieBeleidsagenda/OVERHEID.category">Huisvesting | Organisatie en beleid</meta:user-defined>
    <meta:user-defined meta:name="OVERHEIDop.referentienummer">OVX 4262</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EA 5</meta:user-defined>
    <meta:user-defined meta:name="OVERHEIDop.woonplaats">Vlaardingen</meta:user-defined>
    <meta:user-defined meta:name="OVERHEIDop.straatnaam">Dillenburgsingel</meta:user-defined>
    <meta:user-defined meta:name="OVERHEIDgvop.Informatietype/DC.type">Beschikkingen | aanvraag</meta:user-defined>
    <meta:user-defined meta:name="OVERHEID.Gemeente/OVERHEID.authority">Vlaardingen</meta:user-defined>
    <meta:user-defined meta:name="OVERHEID.Gemeente/DCTERMS.publisher">Vlaardingen</meta:user-defined>
    <meta:user-defined meta:name="OVERHEID.EPSG28992/DC.spatial">83699 437924</meta:user-defined>
    <meta:user-defined meta:name="OVERHEIDop.versieInformatie"/>
  </office:meta>
</office:document-meta>
</file>