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Tui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9369</text:p>
            <text:p text:style-name="common-al">OLO-nummer: 2917743</text:p>
            <text:p text:style-name="common-al">Omschrijving: bouwen van een veranda</text:p>
            <text:p text:style-name="common-al">Adres: Tuinlaan 120 Bemmel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8 juni 2017</text:p>
            <text:p text:style-name="last-al">Datum verzending: 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3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Tuinlaan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399</meta:user-defined>
    <meta:user-defined meta:name="OVERHEIDop.GmbID/DC.identifier">gmb-2017-117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X 120</meta:user-defined>
    <meta:user-defined meta:name="OVERHEIDop.woonplaats">Bemmel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57 434587</meta:user-defined>
    <meta:user-defined meta:name="OVERHEIDop.versieInformatie"/>
  </office:meta>
</office:document-meta>
</file>