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Azaleastraat 48: plaatsen dakopbouw, ontvangstdatum: 04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39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Azaleastraat 48: plaatsen dakopbouw, ontvangstdatum: 04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394</meta:user-defined>
    <meta:user-defined meta:name="OVERHEIDop.GmbID/DC.identifier">gmb-2017-117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C 48</meta:user-defined>
    <meta:user-defined meta:name="OVERHEIDop.woonplaats">Sommelsdijk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63 419291</meta:user-defined>
    <meta:user-defined meta:name="OVERHEIDop.versieInformatie"/>
  </office:meta>
</office:document-meta>
</file>