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gedeeltelijk wijzigen van het gebruik van de stal, Trekkade 24, 3137 K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 het gedeeltelijk wijzigen van het gebruik van de stal</text:p>
            <text:p text:style-name="common-al">Locatie                           : Trekkade 24, 3137 KD</text:p>
            <text:p text:style-name="common-al">Kenmerk                         : OVX 4259</text:p>
            <text:p text:style-name="common-al">Type aanvraag                : regulier</text:p>
            <text:p text:style-name="last-al">Datum ontvangst          : 08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739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9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gedeeltelijk wijzigen van het gebruik van de stal, Trekkade 24, 3137 K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93</meta:user-defined>
    <meta:user-defined meta:name="OVERHEIDop.GmbID/DC.identifier">gmb-2017-117393</meta:user-defined>
    <meta:user-defined meta:name="OVERHEID.TaxonomieBeleidsagenda/OVERHEID.category">Huisvesting | Organisatie en beleid</meta:user-defined>
    <meta:user-defined meta:name="OVERHEIDop.referentienummer">OVX 4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KD 24</meta:user-defined>
    <meta:user-defined meta:name="OVERHEIDop.woonplaats">Vlaardingen</meta:user-defined>
    <meta:user-defined meta:name="OVERHEIDop.straatnaam">Trek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060 439707</meta:user-defined>
    <meta:user-defined meta:name="OVERHEIDop.versieInformatie"/>
  </office:meta>
</office:document-meta>
</file>