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22G: voor het plaatsen van een antennemast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anuari 2017. Besluit verzonden op 6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1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8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 22G: voor het plaatsen van een antennemast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87</meta:user-defined>
    <meta:user-defined meta:name="OVERHEIDop.GmbID/DC.identifier">gmb-2017-11738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D 22g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59 520713</meta:user-defined>
    <meta:user-defined meta:name="OVERHEIDop.versieInformatie"/>
  </office:meta>
</office:document-meta>
</file>