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 Emmakade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2 onzelfstandige woningen Koningin Emmakade 49 tot 1 zelfstandige woning</text:p>
            <text:p text:style-name="common-al"/>
            <text:p text:style-name="common-al">Ons kenmerk: 2017122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ningin Emmakade 4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 Emmakade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85</meta:user-defined>
    <meta:user-defined meta:name="OVERHEIDop.GmbID/DC.identifier">gmb-2017-117385</meta:user-defined>
    <meta:user-defined meta:name="OVERHEID.TaxonomieBeleidsagenda/OVERHEID.category">Ruimte en infrastructuur | Organisatie en beleid</meta:user-defined>
    <meta:user-defined meta:name="DCTERMS.abstract">Het veranderen van 2 onzelfstandige woningen Koningin Emmakade 49 tot 1 zelfstandige woning</meta:user-defined>
    <meta:user-defined meta:name="OVERHEIDop.referentienummer">201712241/639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RL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34.364 455005.614</meta:user-defined>
    <meta:user-defined meta:name="OVERHEIDop.versieInformatie"/>
  </office:meta>
</office:document-meta>
</file>