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achterzijde en het vernieuwen en vergroten van de opbouw op de zijgevel, Arnold Hoogvlietstraat 6C, 3134 C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aan de achterzijde en het vernieuwen en vergroten van de opbouw op de zijgevel </text:p>
            <text:p text:style-name="common-al">Met de adressering         :  Arnold Hoogvlietstraat 6 C, 3134 CC </text:p>
            <text:p text:style-name="common-al">Kenmerk                         :  OVXINR-4370</text:p>
            <text:p text:style-name="common-al">Type aanvraag                :  omgevingsvergunning regulier</text:p>
            <text:p text:style-name="common-al">Datum ontvangst            :  29 jun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7379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79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79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achterzijde en het vernieuwen en vergroten van de opbouw op de zijgevel, Arnold Hoogvlietstraat 6C, 3134 C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379</meta:user-defined>
    <meta:user-defined meta:name="OVERHEIDop.GmbID/DC.identifier">gmb-2017-117379</meta:user-defined>
    <meta:user-defined meta:name="OVERHEID.TaxonomieBeleidsagenda/OVERHEID.category">Huisvesting | Organisatie en beleid</meta:user-defined>
    <meta:user-defined meta:name="OVERHEIDop.referentienummer">OVXINR-43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CC 6c</meta:user-defined>
    <meta:user-defined meta:name="OVERHEIDop.woonplaats">Vlaardingen</meta:user-defined>
    <meta:user-defined meta:name="OVERHEIDop.straatnaam">Arnold Hoogvliet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84 436197</meta:user-defined>
    <meta:user-defined meta:name="OVERHEIDop.versieInformatie"/>
  </office:meta>
</office:document-meta>
</file>