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kernen Haastrecht Stolwijk Schoonhoven Ammerstol Bergambacht Berkenwoude Lekkerkerk Krimpen aan de Lek Ouderkerk Lageweg Gouderak</text:p>
      <text:section text:name="zakelijke-mededeling_id1-3-2" text:style-name="zakelijke-mededeling">
        <text:section text:name="zakelijke-mededeling-tekst_id1-3-2-1" text:style-name="zakelijke-mededeling-tekst">
          <text:section text:name="tekst_id1-3-2-1-1" text:style-name="tekst">
            <text:p text:style-name="common-al">Op 23 juni 2017 heeft de gemeente een aanvraag ontvangen voor een ontheffing APV/bijzondere wetten voor het plaatsen van 50 driehoeksborden in de periode van 14 tot en met 21 maart 2018 voor de campagne van de PVDA in de Krimpenerwaard. De aanvraag is geregistreerd onder zaaknummer SXO-20171831.</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736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6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6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ntheffing APV/bijzondere wetten, kernen Haastrecht Stolwijk Schoonhoven Ammerstol Bergambacht Berkenwoude Lekkerkerk Krimpen aan de Lek Ouderkerk Lageweg Gouder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69</meta:user-defined>
    <meta:user-defined meta:name="OVERHEIDop.GmbID/DC.identifier">gmb-2017-117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