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egrach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gevel van de Boterwaag aan de Prinsegracht 1 door het plaatsen van reversibele geluidwerende maatregelen, zoals achterzetramen, een tweede achterzetdeur en een voorzetdeur aan de zijde van de Boterstraat.</text:p>
            <text:p text:style-name="common-al"/>
            <text:p text:style-name="common-al">Ons kenmerk: 201708826</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1</text:p>
            <text:p text:style-name="tussenkopcur">
            <text:span text:style-name="nadrukvet">Datum bekendmaking besluit:</text:span>
          </text:p>
            <text:p text:style-name="common-al">6 jul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36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6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6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rinsegracht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363</meta:user-defined>
    <meta:user-defined meta:name="OVERHEIDop.GmbID/DC.identifier">gmb-2017-117363</meta:user-defined>
    <meta:user-defined meta:name="OVERHEID.TaxonomieBeleidsagenda/OVERHEID.category">Ruimte en infrastructuur | Organisatie en beleid</meta:user-defined>
    <meta:user-defined meta:name="DCTERMS.abstract">Het wijzigen van de gevel van de Boterwaag aan de Prinsegracht 1 door het plaatsen van reversibele geluidwerende maatregelen, zoals achterzetramen, een tweede achterzetdeur en een voorzetdeur aan de zijde van .... Deze bekendmaking bevat de activiteit(en): gemeentelijk monument, bouwen.</meta:user-defined>
    <meta:user-defined meta:name="OVERHEIDop.referentienummer">201708826/63931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EW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068.193 454690.646</meta:user-defined>
    <meta:user-defined meta:name="OVERHEIDop.versieInformatie"/>
  </office:meta>
</office:document-meta>
</file>