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de Spil ong.: voor de nieuwbouw van een vrijstaan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meente Dalen, sectie F, nr. 686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0 april 2017 Besluit vezonden op 5 jul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0559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7347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347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347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de Spil ong.: voor de nieuwbouw van een vrijstaan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347</meta:user-defined>
    <meta:user-defined meta:name="OVERHEIDop.GmbID/DC.identifier">gmb-2017-11734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HD 11</meta:user-defined>
    <meta:user-defined meta:name="OVERHEIDop.woonplaats">Dalen</meta:user-defined>
    <meta:user-defined meta:name="OVERHEIDop.straatnaam">De Spil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260 523920</meta:user-defined>
    <meta:user-defined meta:name="OVERHEIDop.versieInformatie"/>
  </office:meta>
</office:document-meta>
</file>