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gevels, kozijnen, daken en constructie van de voormalige pastorie, Hoogstraat 28, 3131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herstellen van de gevels, kozijnen, daken en constructie van de voormalige pastorie </text:p>
            <text:p text:style-name="common-al">Met de adressering         :  Hoogstraat 28, 3131 BN </text:p>
            <text:p text:style-name="common-al">Kenmerk                         :  OVXINR-4372</text:p>
            <text:p text:style-name="common-al">Type aanvraag                :  omgevingsvergunning regulier</text:p>
            <text:p text:style-name="common-al">Datum ontvangst          :           29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de gevels, kozijnen, daken en constructie van de voormalige pastorie, Hoogstraat 28, 3131 B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44</meta:user-defined>
    <meta:user-defined meta:name="OVERHEIDop.GmbID/DC.identifier">gmb-2017-117344</meta:user-defined>
    <meta:user-defined meta:name="OVERHEID.TaxonomieBeleidsagenda/OVERHEID.category">Huisvesting | Organisatie en beleid</meta:user-defined>
    <meta:user-defined meta:name="OVERHEIDop.referentienummer">OVXINR-4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N 28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38 436514</meta:user-defined>
    <meta:user-defined meta:name="OVERHEIDop.versieInformatie"/>
  </office:meta>
</office:document-meta>
</file>