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ningin Julianastraat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 juli 2017 heeft de gemeente een aanvraag ontvangen voor een ontheffing APV/bijzondere wetten voor plaatsen van een bouwplaats i.v.m. werkzaamheden Koningin Julianastraat in Krimpen aan de Lek. De aanvraag is geregistreerd onder zaaknummer SXO-201719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734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4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4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oningin Julianastraat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343</meta:user-defined>
    <meta:user-defined meta:name="OVERHEIDop.GmbID/DC.identifier">gmb-2017-117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GH 4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646.53 434195.87</meta:user-defined>
    <meta:user-defined meta:name="OVERHEIDop.versieInformatie"/>
  </office:meta>
</office:document-meta>
</file>