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woningen fase III, bouwnrs. 1 t/m 29 Helpermaar bij Belcamposingel, kad. sectie M, nrs. 11000 en 10999, Groningen – oprichten 29 geschakelde woningen (29-12-2016, 2016733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73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gelwoningen fase III, bouwnrs. 1 t/m 29 Helpermaar bij Belcamposingel, kad. sectie M, nrs. 11000 en 10999, Groningen – oprichten 29 geschakelde woningen (29-12-2016, 2016733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34</meta:user-defined>
    <meta:user-defined meta:name="OVERHEIDop.GmbID/DC.identifier">gmb-2017-11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H 96</meta:user-defined>
    <meta:user-defined meta:name="OVERHEIDop.woonplaats">Groningen</meta:user-defined>
    <meta:user-defined meta:name="OVERHEIDop.straatnaam">Belcampo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38 579005</meta:user-defined>
    <meta:user-defined meta:name="OVERHEIDop.versieInformatie"/>
  </office:meta>
</office:document-meta>
</file>