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132: voor het verbouwen en uitbreiden van de woon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mei 2017. Besluit verzonden op 5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137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7339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3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3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ltjeskanaal - Stieltjeskanaal 132: voor het verbouwen en uitbreiden van de woon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339</meta:user-defined>
    <meta:user-defined meta:name="OVERHEIDop.GmbID/DC.identifier">gmb-2017-11733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6PG 132</meta:user-defined>
    <meta:user-defined meta:name="OVERHEIDop.woonplaats">Stieltjeskanaal</meta:user-defined>
    <meta:user-defined meta:name="OVERHEIDop.straatnaam">Stieltjeskanaa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3819 523079</meta:user-defined>
    <meta:user-defined meta:name="OVERHEIDop.versieInformatie"/>
  </office:meta>
</office:document-meta>
</file>