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8">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Weginfrastructuur omgeving Eindhoven-Noordwest, Oirschot en B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indhoven maken bekend dat vanaf  12 juli 2017 het op 12 juni door de gemeenteraad vastgestelde bestemmingsplan ‘Weginfrastructuur omgeving Eindhoven Noordwest, Oirschot en Best’ ter inzage ligt.</text:p>
            <text:p text:style-name="common-al">Het bestemmingsplan heeft betrekking op het aanpassen van bestaande en de aanleg van nieuwe weginfrastructuur in het noordwestelijk deel van Eindhoven en de aangrenzende delen van Best en Oirschot. Het bestaat vooral uit de volgende infrastructurele maatregelen: </text:p>
            <text:p text:style-name="last-al"/>
            <text:list text:style-name="id1-3-2-1-1-5">
              <text:list-item text:style-override="id1-3-2-1-1-5-1">
                <text:number>1.</text:number>
                <text:p text:style-name="al">opwaarderen van de afwikkelcapaciteit van de Anthony Fokkerweg, de aansluitingen op de N2 en Flight Forum;</text:p>
              </text:list-item>
              <text:list-item text:style-override="id1-3-2-1-1-5-2">
                <text:number>2.</text:number>
                <text:p text:style-name="al">aanleggen van verbindingsweg westelijk langs het Beatrixkanaal tussen de A58 en Anthony Fokkerweg (waaronder Spottersweg) en bijbehorende aansluiting op de Landsardseweg en de Luchthavenweg;</text:p>
              </text:list-item>
              <text:list-item text:style-override="id1-3-2-1-1-5-3">
                <text:number>3.</text:number>
                <text:p text:style-name="al">aanleggen van een verbindingsweg tussen GDC Acht en de A58 via BIC-Noord;</text:p>
              </text:list-item>
              <text:list-item text:style-override="id1-3-2-1-1-5-4">
                <text:number>4.</text:number>
                <text:p text:style-name="al">realisatie van een hoogwaardig openbaar vervoer (HOV)-verbinding op de Landsard;</text:p>
              </text:list-item>
              <text:list-item text:style-override="id1-3-2-1-1-5-5">
                <text:number>5.</text:number>
                <text:p text:style-name="al">realisatie van aansluiting op bedrijventerrein Westfields;</text:p>
              </text:list-item>
              <text:list-item text:style-override="id1-3-2-1-1-5-6">
                <text:number>6.</text:number>
                <text:p text:style-name="al">realisatie van (een deel van) de Groene Corridor door het afsluiten van de Oirschotsedijk voor doorgaand autoverkeer ter hoogte van de brug over het Beatrixkanaal  </text:p>
              </text:list-item>
              <text:list-item text:style-override="id1-3-2-1-1-5-7">
                <text:number/>
                <text:p text:style-name="al"/>
              </text:list-item>
              <text:list-item text:style-override="id1-3-2-1-1-5-8">
                <text:number/>
                <text:p text:style-name="al">Het besluit van de gemeenteraad en de overige stukken liggen met ingang van woensdag 12 juli 2017 tot en met woensdag 23 augustus 2017  ter inzage. U kunt de documenten inzien tijdens openingstijden van het gemeentehuis bij de receptie van het gemeentehuis, Raadhuisplein 1 te Best.</text:p>
                <text:p text:style-name="al">Daarnaast kunt u het vastgestelde bestemmingsplan bekijken via:</text:p>
                <text:p text:style-name="al">- de gemeentelijke website <text:span text:style-name="nadrukondlijn"> www.gemeentebest.nl/overzicht-bestemmingsplannen</text:span></text:p>
                <text:p text:style-name="al">- de landelijke website <text:a xlink:href="http://www.ruimtelijkeplannen.nl/" xlink:type="simple">www.ruimtelijkeplannen.nl</text:a>. De directe link is: http://www.ruimtelijkeplannen.nl/web-roo/?planidn=NL.IMRO.0753.bpinfrabic-VG01</text:p>
                <text:p text:style-name="al"> </text:p>
                <text:p text:style-name="al">
                <text:span text:style-name="nadrukvet">Beroep</text:span>
              </text:p>
                <text:p text:style-name="al">Met ingang van woensdag 12 juli tot en met woensdag 23 augustus 2017 kan beroep worden ingesteld tegen het vaststellingsbesluit van de gemeenteraad. Beroep kan worden ingesteld door: </text:p>
              </text:list-item>
            </text:list>
            <text:list text:style-name="id1-3-2-1-1-6">
              <text:list-item text:style-override="id1-3-2-1-1-6-1">
                <text:number>1.</text:number>
                <text:p text:style-name="al">een belanghebbende die op tijd een zienswijze op het eerdere ontwerpbestemmingsplan heeft ingediend; </text:p>
              </text:list-item>
              <text:list-item text:style-override="id1-3-2-1-1-6-2">
                <text:number>2.</text:number>
                <text:p text:style-name="al">een belanghebbende die aantoont dat hij redelijkerwijs niet in staat is geweest om een zienswijze op het ontwerpbestemmingsplan in te dienen;</text:p>
              </text:list-item>
              <text:list-item text:style-override="id1-3-2-1-1-6-3">
                <text:number>3.</text:number>
                <text:p text:style-name="al">een belanghebbende die bezwaren heeft tegen de wijzigingen die door de gemeenteraad in het bestemmingsplan zijn aangebracht. </text:p>
                <text:p text:style-name="al"/>
                <text:p text:style-name="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al"> </text:p>
                <text:p text:style-name="al">Een beroepschrift kunt u indienen bij:</text:p>
                <text:p text:style-name="al">de Afdeling bestuursrechtspraak van de Raad van State</text:p>
                <text:p text:style-name="al">Postbus 20019</text:p>
                <text:p text:style-name="al">2500 EA Den Haag.</text:p>
                <text:p text:style-name="al"> </text:p>
                <text:p text:style-name="al">
                <text:span text:style-name="nadrukvet">Voorlopige voorziening en inwerkingtreding</text:span>
              </text:p>
                <text:p text:style-name="al">Een beroep heeft geen schorsende werking. Het besluit tot vaststelling van het bestemmingsplan treedt in werking met ingang van 4 augustus 2017. Om dit te voorkomen kan degene die een beroepschrift heeft ingediend, verzoeken om een voorlopige voorziening te treffen. </text:p>
                <text:p text:style-name="al">Dit kan bij: de voorzieningenrechter van de Afdeling bestuursrechtspraak van de Raad van State</text:p>
                <text:p text:style-name="al">Postbus 20019</text:p>
                <text:p text:style-name="al">2500 EA Den Haag.</text:p>
                <text:p text:style-name="al">  </text:p>
                <text:p text:style-name="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al">  </text:p>
                <text:p text:style-name="al">Best, 11 juli 2017</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33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3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3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ginfrastructuur omgeving Eindhoven-Noordwest, Oirschot en 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336</meta:user-defined>
    <meta:user-defined meta:name="OVERHEIDop.GmbID/DC.identifier">gmb-2017-117336</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infrabic-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27WH 98</meta:user-defined>
    <meta:user-defined meta:name="OVERHEIDop.woonplaats">Eindhoven</meta:user-defined>
    <meta:user-defined meta:name="OVERHEIDop.straatnaam">Seinelaan</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7915 388769</meta:user-defined>
    <meta:user-defined meta:name="OVERHEIDop.versieInformatie"/>
  </office:meta>
</office:document-meta>
</file>