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Nicolaas Beet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39390</text:span></text:p>
            <text:p><text:span text:style-name="functie">Omschrijving: uitbreiden badkamer 1ste verdieping</text:span></text:p>
            <text:p><text:span text:style-name="functie">Adres: Nicolaas Beetsstraat 20 </text:span></text:p>
            <text:p><text:span text:style-name="functie">Activiteiten: Bouwen</text:span></text:p>
            <text:p><text:span text:style-name="functie">Besluit: Besluit verlenging behandeltermijn</text:span></text:p>
            <text:p><text:span text:style-name="functie">Datum ondertekening: 30 juni 2017</text:span></text:p>
            <text:p><text:span text:style-name="functie">Datum verzending: 30 jun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33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3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3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Nicolaas Beets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335</meta:user-defined>
    <meta:user-defined meta:name="OVERHEIDop.GmbID/DC.identifier">gmb-2017-117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NN 20</meta:user-defined>
    <meta:user-defined meta:name="OVERHEIDop.woonplaats">Arnhem</meta:user-defined>
    <meta:user-defined meta:name="OVERHEIDop.straatnaam">Nicolaas Beet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429 445336</meta:user-defined>
    <meta:user-defined meta:name="OVERHEIDop.versieInformatie"/>
  </office:meta>
</office:document-meta>
</file>