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ktoberfest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5 juli 2017 aan de heer W. van Dinther, namens eetcafé De Oude Ketting, op basis van artikel 2.2.2 van de Algemene plaatselijke verordening Boxtel 2012 vergunning heeft verleend voor het evenement “Oktoberfest Boxtel” aan de Bosscheweg 74 in Boxtel. Het evenement vindt plaats op vrijdag 20 oktober 2017 van 18.00 uur tot 24.00 uur en op zaterdag 21 oktober 2017 van 17.00 tot 24.00 uur. </text:p>
            <text:p text:style-name="tussenkopcur">
            <text:span text:style-name="nadrukvet">Hiermee komt </text:span>
            <text:span text:style-name="nadrukvet">de eerder verleende v</text:span>
            <text:span text:style-name="nadrukvet">ergunning voor</text:span>
            <text:span text:style-name="nadrukvet"> de data 27 oktober 2017 en 28 oktober 2017 te vervallen.</text:span>
          </text:p>
            <text:p text:style-name="tussenkopcur">
            <text:span text:style-name="nadrukvet"/>
          </text:p>
            <text:p text:style-name="tussenkopcur">
            <text:span text:style-name="nadrukvet">Inzage</text:span>
          </text:p>
            <text:p text:style-name="common-al">Voor het inzien van de stukken kunt u een afspraak maken met mevrouw F. Verstraten van het team VTH via telefoonnummer (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text:span>
            <text:span text:style-name="nadrukvet">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73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ktoberfest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334</meta:user-defined>
    <meta:user-defined meta:name="OVERHEIDop.GmbID/DC.identifier">gmb-2017-117334</meta:user-defined>
    <meta:user-defined meta:name="OVERHEID.TaxonomieBeleidsagenda/OVERHEID.category">Openbare orde en veiligheid | Organisatie en beleid</meta:user-defined>
    <meta:user-defined meta:name="DCTERMS.abstract">Het evenement bij De Oude Ketting aan de Bosscheweg 74 vindt plaats op vrijdag 20 oktober 2017 van 18.00 uur tot 24.00 uur en op zaterdag 21 oktober 2017 van 17.00 tot 24.00 uur. Hiermee komt de eerder verleende vergunning voor de data 27 oktober 2017 en 28 oktober 2017 te vervall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WB</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401840</meta:user-defined>
    <meta:user-defined meta:name="OVERHEIDop.versieInformatie"/>
  </office:meta>
</office:document-meta>
</file>