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Instelling meerverbo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algemeen directeur van de Stichting Waternet</text:span>
          </text:p>
            <text:p text:style-name="common-al">Overwegende:</text:p>
            <text:list text:style-name="id1-3-2-2-1-3">
              <text:list-item text:style-override="id1-3-2-2-1-3-1">
                <text:number>-</text:number>
                <text:p text:style-name="al">dat burgemeester en wethouders met hun besluit van 29 november 2016 (Gemeenteblad 2016, afdeling 3B, nummer 251), de algemeen directeur van de Stichting Waternet hebben aangewezen om namens hen de bevoegdheden uit te oefenen als bedoeld in de Verordening op het binnenwater  (VOB) en de Scheepvaartverkeerswet;</text:p>
              </text:list-item>
              <text:list-item text:style-override="id1-3-2-2-1-3-2">
                <text:number>-</text:number>
                <text:p text:style-name="al">dat overeenkomstig het bepaalde in artikel 6 Besluit administratieve bepalingen scheepvaartverkeer (BABS) overleg heeft plaatsgevonden met de Regiopolitie Amsterdam/Amstelland, Waterteam, de Nationale Politie, Landelijke Eenheid, Unit Noordwest, Dienst Infra en het stadsdeel Centrum;</text:p>
              </text:list-item>
              <text:list-item text:style-override="id1-3-2-2-1-3-3">
                <text:number>-</text:number>
                <text:p text:style-name="al">dat in verband met het meten van scheepvaartstromen in de Prinsengracht ter hoogte van de Leidsegracht sensoren zijn aangebracht, die moeten vrij blijven van afgemeerde schepen;</text:p>
              </text:list-item>
            </text:list>
            <text:p text:style-name="common-al">Gelet op het bepaalde in artikel 2.1.1 van de Verordening op het binnenwater;</text:p>
            <text:p text:style-name="common-al">Gezien het verzoek van het dagelijks bestuur van het stadsdeel Centrum;</text:p>
            <text:p text:style-name="common-al">Brengt ter algemene kennis dat hij, met het oog op ordening, handhaving van de openbare orde, de veiligheid en bescherming van het milieu, op 07 juli 2017 heeft besloten:</text:p>
            <text:p text:style-name="common-al">I	in te stellen een meerverbod voor alle schepen in de Prinsengracht tussen</text:p>
            <text:p text:style-name="common-al">Prinsengracht 669 en de Leidsegracht en tussen de Prinsengracht 432 en de Leidsegracht;</text:p>
            <text:p text:style-name="common-al">II	dit verbod ter plaatse kenbaar te maken door het aanbrengen van tekens conform verkeersteken model A.5 uit bijlage 7 van het Binnenvaartpolitiereglement met daarop rechtsonder de tekst ‘art. 2.1.1 VOB’, in combinatie met een teken conform model F.2a; </text:p>
            <text:p text:style-name="common-al">III	te bepalen dat dit verkeersbesluit in werking zal treden op de dag na publicatie in het Gemeenteblad</text:p>
            <text:p text:style-name="common-al">De algemeen directeur van de stichting Waternet,</text:p>
            <text:p text:style-name="common-al">Ir. R.R.Kruize</text:p>
            <text:p text:style-name="common-al">
            <text:span text:style-name="nadrukvet">Bezwaarschrift en voorlopige voorziening</text:span>
          </text:p>
            <text:p text:style-name="common-al">Ingevolge de Algemene Wet Bestuursrecht kan een belanghebbende, binnen zes weken nadat het bekend is gemaakt tegen een besluit bezwaar maken door het indienen van een bezwaarschrift. Dat bezwaarschrift dient gericht te worden aan Burgemeester en Wethouders van Amsterdam, Amstel 1, 1011 PN Amsterdam. Het bezwaarschrift dient te worden ondertekend en bevat ten minste de naam en het adres van de indiener, de dagtekening, een omschrijving van het besluit waartegen het bezwaar is gericht, alsmede de gronden van het bezwaar.</text:p>
            <text:p text:style-name="last-al">Het indienen van een bezwaar heeft geen schorsende werking. Indien onverwijlde spoed dit vereist kan, hangende de bezwaarschriftenprocedure, een schorsing of voorlopige voorziening worden gevraagd aan de Voorzieningenrechter van de Rechtbank Amsterdam, Sector Bestuursrecht Algemeen, Parnassusweg 226, Postbus 75850, 1070 AW Amsterdam. Hieraan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33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3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3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meer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31</meta:user-defined>
    <meta:user-defined meta:name="OVERHEIDop.GmbID/DC.identifier">gmb-2017-117331</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