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peldoorn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184</text:span></text:p>
            <text:p><text:span text:style-name="functie">OLO-nummer: 2911565</text:span></text:p>
            <text:p><text:span text:style-name="functie">Omschrijving: het intern verbouwen van de woning</text:span></text:p>
            <text:p><text:span text:style-name="functie">Adres: Apeldoornseweg 132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3 juli 2017</text:span></text:p>
            <text:p><text:span text:style-name="functie">Datum verzending: 3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peldoornseweg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328</meta:user-defined>
    <meta:user-defined meta:name="OVERHEIDop.GmbID/DC.identifier">gmb-2017-11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P 13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1 444609</meta:user-defined>
    <meta:user-defined meta:name="OVERHEIDop.versieInformatie"/>
  </office:meta>
</office:document-meta>
</file>