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Tentweg 65, 2821 AB te Stolwijk</text:p>
      <text:section text:name="zakelijke-mededeling_id1-3-2" text:style-name="zakelijke-mededeling">
        <text:section text:name="zakelijke-mededeling-tekst_id1-3-2-1" text:style-name="zakelijke-mededeling-tekst">
          <text:section text:name="tekst_id1-3-2-1-1" text:style-name="tekst">
            <text:p text:style-name="common-al">Op 04 juli 2017 heeft de gemeente een aanvraag ontvangen voor een omgevingsvergunning voor het vergroten van een woning door een uitbouw aan de achterzijde op locatie Tentweg 65, 2821 AB te Stolwijk. De aanvraag is geregistreerd onder zaaknummer SXO-20171900.</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17327</text:span><text:line-break/><text:date style:data-style-name="dag" text:fixed="true" text:date-value="2017-07-10"/><text:line-break/><text:date style:data-style-name="jaar" text:fixed="true" text:date-value="2017-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7327</text:span><text:date style:data-style-name="nicedate" text:fixed="true" text:date-value="2017-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7327</text:span><text:date style:data-style-name="nicedate" text:fixed="true" text:date-value="2017-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Tentweg 65, 2821 AB te Stol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0</meta:user-defined>
    <meta:user-defined meta:name="OVERHEIDop.publicationIssue">117327</meta:user-defined>
    <meta:user-defined meta:name="OVERHEIDop.GmbID/DC.identifier">gmb-2017-1173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21AB 65</meta:user-defined>
    <meta:user-defined meta:name="OVERHEIDgvop.Informatietype/DC.type">Beschikkingen | aanvraag</meta:user-defined>
    <meta:user-defined meta:name="OVERHEID.Gemeente/OVERHEID.authority">Krimpenerwaard</meta:user-defined>
    <meta:user-defined meta:name="OVERHEID.Gemeente/DCTERMS.publisher">Krimpenerwaard</meta:user-defined>
    <meta:user-defined meta:name="OVERHEID.EPSG28992/DC.spatial">112938 442288</meta:user-defined>
    <meta:user-defined meta:name="OVERHEIDop.versieInformatie"/>
  </office:meta>
</office:document-meta>
</file>