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len - Verbindingsweg 27: voor de nieuwbouw van een vrijstaande won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12 april 2017. Besluit verzonden op 5 juli 2017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indienen</text:a>.</text:p>
            <text:p text:style-name="common-al"/>
            <text:p text:style-name="last-al">Zaak - 9873-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17322</text:span><text:line-break/><text:date style:data-style-name="dag" text:fixed="true" text:date-value="2017-07-10"/><text:line-break/><text:date style:data-style-name="jaar" text:fixed="true" text:date-value="2017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322</text:span><text:date style:data-style-name="nicedate" text:fixed="true" text:date-value="2017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322</text:span><text:date style:data-style-name="nicedate" text:fixed="true" text:date-value="2017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alen - Verbindingsweg 27: voor de nieuwbouw van een vrijstaande woning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0</meta:user-defined>
    <meta:user-defined meta:name="OVERHEIDop.publicationIssue">117322</meta:user-defined>
    <meta:user-defined meta:name="OVERHEIDop.GmbID/DC.identifier">gmb-2017-117322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51BA 27</meta:user-defined>
    <meta:user-defined meta:name="OVERHEIDop.woonplaats">Dalen</meta:user-defined>
    <meta:user-defined meta:name="OVERHEIDop.straatnaam">Verbindingsweg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7726 525014</meta:user-defined>
    <meta:user-defined meta:name="OVERHEIDop.versieInformatie"/>
  </office:meta>
</office:document-meta>
</file>